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Laanstraat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Laanstraat 56 te Baarn</text:span> (3743 BG)                                 het plaatsen van een rolsteiger (09-06-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9 juni 2015<text:span text:style-name="nadrukvet"><text:span text:style-name="nadrukvet"><text:span text:style-name="nadrukvet"/></text:spa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165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aanstraat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52</meta:user-defined>
    <meta:user-defined meta:name="OVERHEIDop.GmbID/DC.identifier">gmb-2015-5165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G 56</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41 469322</meta:user-defined>
    <meta:user-defined meta:name="OVERHEIDop.versieInformatie"/>
  </office:meta>
</office:document-meta>
</file>