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berging bij een woonboot, Leidsekade 216 te Utrecht, HZ_WABO-15-00736</text:p>
      <text:section text:name="zakelijke-mededeling_id1-3-2" text:style-name="zakelijke-mededeling">
        <text:section text:name="zakelijke-mededeling-tekst_id1-3-2-1" text:style-name="zakelijke-mededeling-tekst">
          <text:section text:name="tekst_id1-3-2-1-1" text:style-name="tekst">
            <text:p text:style-name="common-al">Leidsekade 216 te Utrecht</text:p>
            <text:p text:style-name="common-al">HZ_WABO-15-00736</text:p>
            <text:p text:style-name="common-al">Het bouwen van een berging bij een woonboot</text:p>
            <text:p text:style-name="common-al">Datum ontvangst aanvraag: 13-01-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16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berging bij een woonboot, Leidsekade 216 te Utrecht, HZ_WABO-15-007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165</meta:user-defined>
    <meta:user-defined meta:name="OVERHEIDop.GmbID/DC.identifier">gmb-2015-516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HC 104</meta:user-defined>
    <meta:user-defined meta:name="OVERHEIDop.woonplaats">Utrecht</meta:user-defined>
    <meta:user-defined meta:name="OVERHEIDop.straatnaam">Leidsekade</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072 455588</meta:user-defined>
    <meta:user-defined meta:name="OVERHEIDop.versieInformatie"/>
  </office:meta>
</office:document-meta>
</file>