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3, rectificatie ingekomen aanvraag omgevingsvergunning Groetpolderweg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etpolderweg kadastraal NDP02 A 2527 G 0, Lutjewinkel</text:p>
            <text:p text:style-name="common-al">Betreft: het aanvragen van een watervergunning</text:p>
            <text:p text:style-name="common-al">Kenmerk: Z-103213</text:p>
            <text:p text:style-name="common-al">Datum ontvangst aanvraag: 01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1642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4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4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3, rectificatie ingekomen aanvraag omgevingsvergunning Groetpolderweg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42</meta:user-defined>
    <meta:user-defined meta:name="OVERHEIDop.GmbID/DC.identifier">gmb-2015-5164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NN</meta:user-defined>
    <meta:user-defined meta:name="OVERHEIDop.woonplaats">Winkel</meta:user-defined>
    <meta:user-defined meta:name="OVERHEIDop.straatnaam">Korte Groetpold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op.externeBijlage">exb-2015-14414</meta:user-defined>
    <meta:user-defined meta:name="OVERHEIDop.externeBijlage">exb-2015-14415</meta:user-defined>
    <meta:user-defined meta:name="OVERHEIDop.externeBijlage">exb-2015-14416</meta:user-defined>
    <meta:user-defined meta:name="OVERHEIDop.externeBijlage">exb-2015-14417</meta:user-defined>
    <meta:user-defined meta:name="OVERHEIDop.externeBijlage">exb-2015-14418</meta:user-defined>
    <meta:user-defined meta:name="OVERHEID.EPSG28992/DC.spatial">124773 530003</meta:user-defined>
    <meta:user-defined meta:name="OVERHEIDop.versieInformatie"/>
  </office:meta>
</office:document-meta>
</file>