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4a, Milsbeek: realiseren van een longstaypa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Het realiseren van een longstayparking aan de Rijksweg 4a in Milsbeek. </text:p>
            <text:p text:style-name="common-al"/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516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4a, Milsbeek: realiseren van een longstaypa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64</meta:user-defined>
    <meta:user-defined meta:name="OVERHEIDop.GmbID/DC.identifier">gmb-2015-516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AB 4</meta:user-defined>
    <meta:user-defined meta:name="OVERHEIDop.woonplaats">Milsbeek</meta:user-defined>
    <meta:user-defined meta:name="OVERHEIDop.straatnaam">Rijksweg|r:N271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372 414478</meta:user-defined>
    <meta:user-defined meta:name="OVERHEIDop.versieInformatie"/>
  </office:meta>
</office:document-meta>
</file>