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Vivaldisingel 53, 2151 GM, serre plaatsen, 09-06-2015, 2015-00105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3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ivaldisingel 53, 2151 GM, serre plaatsen, 09-06-2015, 2015-00105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34</meta:user-defined>
    <meta:user-defined meta:name="OVERHEIDop.GmbID/DC.identifier">gmb-2015-516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050 475869</meta:user-defined>
    <meta:user-defined meta:name="OVERHEIDop.versieInformatie"/>
  </office:meta>
</office:document-meta>
</file>