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Gasthuisstraat 2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Enexis BV, Willem Alexanderweg 80, 6222 NC Maastricht, in verband met het oprichten van een districtstation </text:span>
            <text:span text:style-name="nadrukvet">nabij de Gasthuisstraat 21 6411 KD Heerlen</text:span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/>
            <text:p text:style-name="common-al">De meldingen liggen ter inzage van 11 juni 2015 tot en met 09 juli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63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3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3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Gasthuisstraat 2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33</meta:user-defined>
    <meta:user-defined meta:name="OVERHEIDop.GmbID/DC.identifier">gmb-2015-51633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KD 21</meta:user-defined>
    <meta:user-defined meta:name="OVERHEIDop.woonplaats">Heerlen</meta:user-defined>
    <meta:user-defined meta:name="OVERHEIDop.straatnaam">Gasthuisstraat</meta:user-defined>
    <meta:user-defined meta:name="OVERHEID.PostcodeHuisnummer/OVERHEIDop.postcodeHuisnummer">6411KD 21</meta:user-defined>
    <meta:user-defined meta:name="OVERHEIDop.woonplaats">Heerlen</meta:user-defined>
    <meta:user-defined meta:name="OVERHEIDop.straatnaam">Gasthui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58 322210</meta:user-defined>
    <meta:user-defined meta:name="OVERHEID.EPSG28992/DC.spatial">196958 322210</meta:user-defined>
    <meta:user-defined meta:name="OVERHEIDop.versieInformatie"/>
  </office:meta>
</office:document-meta>
</file>