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uitgebreide voorbereidingsprocedure), Lisserbroek, Lisserdijk 473, 2165 AH, woning met dubbele garage bouwen, 12-06-2015, 2015-0002159.</text:p>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common-al">Het ontwerpbesluit en de bijbehorende stukken liggen een dag na publicatie (uitgezonderd feestdagen) gedurende zes weken ter inzage. Tijdens de periode van terinzagelegging kunnen (bij voorkeur) schriftelijk en mondelinge zienswijzen worden ingebracht (gemeente Haarlemmermeer, t.a.v. cluster Juridische Zaken,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1630</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30</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30</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voorbereidingsprocedure), Lisserbroek, Lisserdijk 473, 2165 AH, woning met dubbele garage bouwen, 12-06-2015, 2015-000215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1630</meta:user-defined>
    <meta:user-defined meta:name="OVERHEIDop.GmbID/DC.identifier">gmb-2015-5163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65AH 473</meta:user-defined>
    <meta:user-defined meta:name="OVERHEIDop.woonplaats">Lisserbroek</meta:user-defined>
    <meta:user-defined meta:name="OVERHEIDop.straatnaam">Liss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99117 474091</meta:user-defined>
    <meta:user-defined meta:name="OVERHEIDop.versieInformatie"/>
  </office:meta>
</office:document-meta>
</file>