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voorbereidingsprocedure), Beinsdorp, Hillegommerdijk 417 B, 2144 KV, bedrijfswoning legaliseren, 12-06-2015, 2015-0008494.</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Juridische Zaken,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1629</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29</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29</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Beinsdorp, Hillegommerdijk 417 B, 2144 KV, bedrijfswoning legaliseren, 12-06-2015, 2015-00084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629</meta:user-defined>
    <meta:user-defined meta:name="OVERHEIDop.GmbID/DC.identifier">gmb-2015-5162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4KV 417</meta:user-defined>
    <meta:user-defined meta:name="OVERHEIDop.woonplaats">Beinsdorp</meta:user-defined>
    <meta:user-defined meta:name="OVERHEIDop.straatnaam">Hillegomm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1092 478699</meta:user-defined>
    <meta:user-defined meta:name="OVERHEIDop.versieInformatie"/>
  </office:meta>
</office:document-meta>
</file>