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Kissel 53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delprodukten VOF, Kisssel 53d, 6416 AA Heerlen, in verband met het oprichten van een inrichting voor het produceren van hondenmanden bij Edelprodukten VOF, Kissel 53d, 6416 AA Heerlen 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2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2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Kissel 53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27</meta:user-defined>
    <meta:user-defined meta:name="OVERHEIDop.GmbID/DC.identifier">gmb-2015-5162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A 53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231 322360</meta:user-defined>
    <meta:user-defined meta:name="OVERHEIDop.versieInformatie"/>
  </office:meta>
</office:document-meta>
</file>