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IJmertstraat 42, 1611 BD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Jmertstraat 42, 1611 BD  Bovenkarspel</text:p>
            <text:p text:style-name="common-al">Voor: het verwijderen van asbesthoudende dakplaten en goot van de schuur</text:p>
            <text:p text:style-name="common-al">Datum verzonden: 8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162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2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2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IJmertstraat 42, 1611 BD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24</meta:user-defined>
    <meta:user-defined meta:name="OVERHEIDop.GmbID/DC.identifier">gmb-2015-5162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D 42</meta:user-defined>
    <meta:user-defined meta:name="OVERHEIDop.woonplaats">Bovenkarspel</meta:user-defined>
    <meta:user-defined meta:name="OVERHEIDop.straatnaam">IJmert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473 523196</meta:user-defined>
    <meta:user-defined meta:name="OVERHEIDop.versieInformatie"/>
  </office:meta>
</office:document-meta>
</file>