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Stationstraat 1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Restaurant Istanbul, Stationstraat 19, 6411 NH Heerlen, in verband met het veranderen van het Restaurant Istanbul, Stationstraat 19,6411 NH Heerlen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11 juni 2015 tot en met 09 juli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62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2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2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Stationstraat 19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21</meta:user-defined>
    <meta:user-defined meta:name="OVERHEIDop.GmbID/DC.identifier">gmb-2015-51621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NH 20a</meta:user-defined>
    <meta:user-defined meta:name="OVERHEIDop.woonplaats">Heerlen</meta:user-defined>
    <meta:user-defined meta:name="OVERHEIDop.straatnaam">Statio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90 322412</meta:user-defined>
    <meta:user-defined meta:name="OVERHEIDop.versieInformatie"/>
  </office:meta>
</office:document-meta>
</file>