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Laan van Chopin 5, 2151 GZ, dakopbouw plaatsen op de garage, 08-06-2015, 2015-002260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1620</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0</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20</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Laan van Chopin 5, 2151 GZ, dakopbouw plaatsen op de garage, 08-06-2015, 2015-00226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620</meta:user-defined>
    <meta:user-defined meta:name="OVERHEIDop.GmbID/DC.identifier">gmb-2015-5162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Z 5</meta:user-defined>
    <meta:user-defined meta:name="OVERHEIDop.woonplaats">Nieuw-Vennep</meta:user-defined>
    <meta:user-defined meta:name="OVERHEIDop.straatnaam">Laan van Chop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437 476065</meta:user-defined>
    <meta:user-defined meta:name="OVERHEIDop.versieInformatie"/>
  </office:meta>
</office:document-meta>
</file>