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Hoofdweg 752, 2132 BW, reclame plaatsen, 08-06-2015, 2015-002257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1617</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17</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17</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Hoofdweg 752, 2132 BW, reclame plaatsen, 08-06-2015, 2015-00225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617</meta:user-defined>
    <meta:user-defined meta:name="OVERHEIDop.GmbID/DC.identifier">gmb-2015-5161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BW 752</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432 479702</meta:user-defined>
    <meta:user-defined meta:name="OVERHEIDop.versieInformatie"/>
  </office:meta>
</office:document-meta>
</file>