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rins Mauritslaan 13, 1171 LP, gevelreclame vervangen, 08-06-2015, 2015-00225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1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rins Mauritslaan 13, 1171 LP, gevelreclame vervangen, 08-06-2015, 2015-00225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15</meta:user-defined>
    <meta:user-defined meta:name="OVERHEIDop.GmbID/DC.identifier">gmb-2015-516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LP 13</meta:user-defined>
    <meta:user-defined meta:name="OVERHEIDop.woonplaats">Badhoevedorp</meta:user-defined>
    <meta:user-defined meta:name="OVERHEIDop.straatnaam">Prins Maurit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607 483922</meta:user-defined>
    <meta:user-defined meta:name="OVERHEIDop.versieInformatie"/>
  </office:meta>
</office:document-meta>
</file>