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aanwijzing beschermd Rijksmonument, Garenkokerskade 81</text:p>
      <text:section text:name="zakelijke-mededeling_id1-3-2" text:style-name="zakelijke-mededeling">
        <text:section text:name="zakelijke-mededeling-tekst_id1-3-2-1" text:style-name="zakelijke-mededeling-tekst">
          <text:section text:name="tekst_id1-3-2-1-1" text:style-name="tekst">
            <text:p text:style-name="common-al">Geregistreerd als rijksmonument nummer 532147.</text:p>
            <text:p text:style-name="common-al"/>
            <text:p text:style-name="common-al">Op 13 mei 2015 heeft de minister van Onderwijs, Cultuur en Wetenschap (OCW) het besluit genomen om bovengenoemd object aan te wijzen als beschermd rijksmonument. Dit besluit is genomen op grond van artikel 3 van de Monumentenwet 1988 en het geldende beleid voor aanwijzing. Verder heeft het college van burgemeester en wethouders van Haarlem en de Raad van Cultuur positief advies uitgebracht over de aanwijzing. </text:p>
            <text:p text:style-name="common-al">Het besluit ligt gedurende zes weken ter inzage in de Publiekshal, Raakspoort aan de Zijlvest 2.</text:p>
            <text:p text:style-name="common-al">Belanghebbenden kunnen tegen dit besluit van de minister van OCW binnen zes weken na de dag waarop het besluit hen is toegezonden schriftelijk bezwaar maken door indiening van een bezwaarschrift bij het ministerie van OCW, ter attentie van DUO, onder vermelding van ‘Bezwaar’, de secretaris van de Commissie van bezwaarschriften, Postbus 606, 2700 ML Zoetermeer. </text:p>
            <text:p text:style-name="last-al">Meer informatie over het maken van bezwaar tegen dit besluit vindt u op de website: www.bezwaarschriftenocw.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613</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13</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13</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aanwijzing beschermd Rijksmonument, Garenkokerskade 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13</meta:user-defined>
    <meta:user-defined meta:name="OVERHEIDop.GmbID/DC.identifier">gmb-2015-51613</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L 81</meta:user-defined>
    <meta:user-defined meta:name="OVERHEIDop.woonplaats">Haarlem</meta:user-defined>
    <meta:user-defined meta:name="OVERHEIDop.straatnaam">Garenkokerskad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71 488921</meta:user-defined>
    <meta:user-defined meta:name="OVERHEIDop.versieInformatie"/>
  </office:meta>
</office:document-meta>
</file>