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Wet Geluidhinder, Rozenstraat 11-15, Ontwerpbesluit tot vaststelling van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is voornemens om op grond van de artikelen 106 van de Wet geluidhinder, de artikelen 1.4a, 4.1, 4.2, 4.9 en 4.10 van het Besluit geluidhinder en afdeling 3.4 van de Algemene wet bestuursrecht over te gaan tot vaststelling van hogere waarden dan de in het Besluit geluidhinder genoemde voorkeursgrenswaarden voor de geluidsbelasting op de gevels van de Rozenstraat 11-15. </text:p>
            <text:p text:style-name="common-al"/>
            <text:p text:style-name="common-al">Het ontwerp-besluit ligt met de daarbij behorende stukken op grond van afdeling 3.4 van de Algemene wet bestuursrecht met ingang van vrijdag 12 juni 2015 tot en met donderdag 23 juli 2015 ter inzage bij de afdeling Dienstverlening aan de Zijlvest 39 te Haarlem.. U kunt daarvoor terecht op werkdagen van 9.00 tot 16.00 uur en op donderdag tot 20.00 uur. </text:p>
            <text:p text:style-name="common-al"/>
            <text:p text:style-name="last-al">Gedurende de periode dat het ontwerpbesluit ter inzage ligt kunnen belanghebbenden schriftelijke zienswijzen naar voren brengen inzake het ontwerpbesluit bij het college van burgemeester en wethouders van Haarlem, Afdeling VVH, Postbus 511, 2003 PB in Haarlem. Ook bestaat de mogelijkheid om binnen de eerder genoemde termijn van 6 weken mondeling uw zienswijze kenbaar te maken. U kunt hiervoor een afspraak maken met de behandelend ambtenaar via telefoonnummer 14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60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Wet Geluidhinder, Rozenstraat 11-15, Ontwerpbesluit tot vaststelling van hogere 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08</meta:user-defined>
    <meta:user-defined meta:name="OVERHEIDop.GmbID/DC.identifier">gmb-2015-516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7 489140</meta:user-defined>
    <meta:user-defined meta:name="OVERHEIDop.versieInformatie"/>
  </office:meta>
</office:document-meta>
</file>