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Veilingweg 1, 1611 BN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eilingweg 1, 1611 BN  Bovenkarspel</text:p>
            <text:p text:style-name="common-al">Voor: het verwijderen van asbesthoudende dakplaten van de bedrijfsruimte</text:p>
            <text:p text:style-name="last-al">Datum verzonden: 8 juni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51602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0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0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Veilingweg 1, 1611 BN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02</meta:user-defined>
    <meta:user-defined meta:name="OVERHEIDop.GmbID/DC.identifier">gmb-2015-5160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BN 1</meta:user-defined>
    <meta:user-defined meta:name="OVERHEIDop.woonplaats">Bovenkarspel</meta:user-defined>
    <meta:user-defined meta:name="OVERHEIDop.straatnaam">Veiling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798 523731</meta:user-defined>
    <meta:user-defined meta:name="OVERHEIDop.versieInformatie"/>
  </office:meta>
</office:document-meta>
</file>