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mperweg 5, Heijen: afwijken gebruiks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afwijken van de gebruiksregels van het bestemmingsplan t.b.v. een hondenkennel aan de Kamperweg 5 in Heijen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16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mperweg 5, Heijen: afwijken gebruiksregels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60</meta:user-defined>
    <meta:user-defined meta:name="OVERHEIDop.GmbID/DC.identifier">gmb-2015-516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9432 410099</meta:user-defined>
    <meta:user-defined meta:name="OVERHEIDop.versieInformatie"/>
  </office:meta>
</office:document-meta>
</file>