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itte Kruislaan 31 (vellen boom); 257412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27-05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51598</text:span><text:line-break/><text:date style:data-style-name="dag" text:fixed="true" text:date-value="2015-06-11"/><text:line-break/><text:date style:data-style-name="jaar" text:fixed="true" text:date-value="2015-06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598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598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tte Kruislaan 31 (vellen boom); 257412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1</meta:user-defined>
    <meta:user-defined meta:name="OVERHEIDop.publicationIssue">51598</meta:user-defined>
    <meta:user-defined meta:name="OVERHEIDop.GmbID/DC.identifier">gmb-2015-51598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7AM 31</meta:user-defined>
    <meta:user-defined meta:name="OVERHEIDop.woonplaats">Hilversum</meta:user-defined>
    <meta:user-defined meta:name="OVERHEIDop.straatnaam">Witte Kruislaan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9876 472524</meta:user-defined>
    <meta:user-defined meta:name="OVERHEIDop.versieInformatie"/>
  </office:meta>
</office:document-meta>
</file>