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.d. Sande Bakhuyzenstaat ter hoogte van nr. 28 (vellen boom); 25661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6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1593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93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93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.d. Sande Bakhuyzenstaat ter hoogte van nr. 28 (vellen boom); 25661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593</meta:user-defined>
    <meta:user-defined meta:name="OVERHEIDop.GmbID/DC.identifier">gmb-2015-51593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CW 28</meta:user-defined>
    <meta:user-defined meta:name="OVERHEIDop.woonplaats">Hilversum</meta:user-defined>
    <meta:user-defined meta:name="OVERHEIDop.straatnaam">Van de Sande Bakhuyzen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932 470976</meta:user-defined>
    <meta:user-defined meta:name="OVERHEIDop.versieInformatie"/>
  </office:meta>
</office:document-meta>
</file>