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Sni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Snipstraat 2 -36  (Parkgebouw) te Baarn</text:span> (3742 VW)    het overkappen van de galerij in de bestaande achtergevel en het plaatsen van een glazen luifel boven de entreepui (28 me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159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nip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91</meta:user-defined>
    <meta:user-defined meta:name="OVERHEIDop.GmbID/DC.identifier">gmb-2015-5159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VW 2</meta:user-defined>
    <meta:user-defined meta:name="OVERHEIDop.woonplaats">Baarn</meta:user-defined>
    <meta:user-defined meta:name="OVERHEIDop.straatnaam">Snip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73 468283</meta:user-defined>
    <meta:user-defined meta:name="OVERHEIDop.versieInformatie"/>
  </office:meta>
</office:document-meta>
</file>