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inrichten van reeds bestaande ruimten, Oranjehof Blok A3 (De Es)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Alkmaar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ranjehof Blok A3 (De Es) Alkmaar</text:span>: het herinrichten van reeds bestaande ruimten </text:p>
            <text:p text:style-name="common-al">Datum ontvangst: 9 januari 2015.</text:p>
            <text:p text:style-name="common-al">
            <text:span text:style-name="nadrukvet"/>
          </text:p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59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9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inrichten van reeds bestaande ruimten, Oranjehof Blok A3 (De Es)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59</meta:user-defined>
    <meta:user-defined meta:name="OVERHEIDop.GmbID/DC.identifier">gmb-2015-5159</meta:user-defined>
    <meta:user-defined meta:name="OVERHEID.Gemeente/DC.creator">Alkmaa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823 519285</meta:user-defined>
    <meta:user-defined meta:name="OVERHEIDop.versieInformatie"/>
  </office:meta>
</office:document-meta>
</file>