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nternationaal dansfestival Burgum op 1 t/m 5 jul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juni 2015 is de volgende vergunning ver­leend:</text:p>
            <text:p text:style-name="common-al"/>
            <text:p text:style-name="common-al">Burgum, party centrum ‘de Pleats’, openluchttheather, de Ikker en het in het centrum van Burgum, internationaal dansfestival Burgum op 1 t/m 5 juli 2015. 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158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8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8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ernationaal dansfestival Burgum op 1 t/m 5 jul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82</meta:user-defined>
    <meta:user-defined meta:name="OVERHEIDop.GmbID/DC.identifier">gmb-2015-5158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S 106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9</meta:user-defined>
    <meta:user-defined meta:name="xs:date/OVERHEIDop.einddatum">2015-07-21</meta:user-defined>
    <meta:user-defined meta:name="OVERHEID.EPSG28992/DC.spatial">195532 578480</meta:user-defined>
    <meta:user-defined meta:name="OVERHEIDop.versieInformatie"/>
  </office:meta>
</office:document-meta>
</file>