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Fluwelen Burgwal 13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0 mei 2015)</text:p>
            <text:p text:style-name="common-al">Ingekomen aanvraag omgevingsvergunning, Fluwelen Burgwal 13 A te Monnickendam voor het vernieuwen van het dak</text:p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1581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81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Fluwelen Burgwal 13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81</meta:user-defined>
    <meta:user-defined meta:name="OVERHEIDop.GmbID/DC.identifier">gmb-2015-5158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TX 13a</meta:user-defined>
    <meta:user-defined meta:name="OVERHEIDop.woonplaats">Monnickendam</meta:user-defined>
    <meta:user-defined meta:name="OVERHEIDop.straatnaam">Fluwelen Burgwal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6-11</meta:user-defined>
    <meta:user-defined meta:name="OVERHEID.EPSG28992/DC.spatial">131099 496785</meta:user-defined>
    <meta:user-defined meta:name="OVERHEIDop.versieInformatie"/>
  </office:meta>
</office:document-meta>
</file>