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fgehandelde omgevingsvergunning, Barbeellaan 58 in Odij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Publicatie datum: </text:span>
            <text:span text:style-name="nadrukvet">11-06-2015</text:span>
          </text:p>
            <text:p text:style-name="common-al">Activiteit: het wijzigen van de gevel van de woning </text:p>
            <text:p text:style-name="common-al">WABO-nummer: OV 2015073</text:p>
            <text:p text:style-name="common-al">Bestuursorgaan: college van burgemeester en wethouders </text:p>
            <text:p text:style-name="common-al">Datum verzending besluit: 09-06-2015</text:p>
            <text:p text:style-name="common-al">Besluit: Verleend </text:p>
            <text:p text:style-name="common-al">Rechtsmiddel: Bezwaar </text:p>
            <text:p text:style-name="tussenkopcur">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tussenkopcur">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tussenkopcur">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
                      Nr. 51580</text:span><text:line-break/><text:date style:data-style-name="dag" text:fixed="true" text:date-value="2015-06-11"/><text:line-break/><text:date style:data-style-name="jaar" text:fixed="true" text:date-value="2015-06-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580</text:span><text:date style:data-style-name="nicedate" text:fixed="true" text:date-value="201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580</text:span><text:date style:data-style-name="nicedate" text:fixed="true" text:date-value="2015-06-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Barbeellaan 58 in Odij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1</meta:user-defined>
    <meta:user-defined meta:name="OVERHEIDop.publicationIssue">51580</meta:user-defined>
    <meta:user-defined meta:name="OVERHEIDop.GmbID/DC.identifier">gmb-2015-51580</meta:user-defined>
    <meta:user-defined meta:name="OVERHEID.Gemeente/DC.creator">Bunnik</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84ME 8</meta:user-defined>
    <meta:user-defined meta:name="OVERHEIDop.woonplaats">Odijk</meta:user-defined>
    <meta:user-defined meta:name="OVERHEIDop.straatnaam">Barbeellaan</meta:user-defined>
    <meta:user-defined meta:name="OVERHEID.Gemeente/OVERHEID.authority">Bunnik</meta:user-defined>
    <meta:user-defined meta:name="OVERHEIDgvop.Informatietype/DC.type">Beschikkingen | afhandeling</meta:user-defined>
    <meta:user-defined meta:name="OVERHEID.Gemeente/DCTERMS.publisher">Bunnik</meta:user-defined>
    <meta:user-defined meta:name="OVERHEID.EPSG28992/DC.spatial">144372 450907</meta:user-defined>
    <meta:user-defined meta:name="OVERHEIDop.versieInformatie"/>
  </office:meta>
</office:document-meta>
</file>