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oekerhavenweg 245, 1611 CE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245, 1611 CE  Bovenkarspel</text:p>
            <text:p text:style-name="common-al">Voor: het wijzigen van de voorgevel van de woning</text:p>
            <text:p text:style-name="last-al">Datum ontvangst: 7 jun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1577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7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7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erhavenweg 245, 1611 CE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77</meta:user-defined>
    <meta:user-defined meta:name="OVERHEIDop.GmbID/DC.identifier">gmb-2015-5157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E 245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932 522525</meta:user-defined>
    <meta:user-defined meta:name="OVERHEIDop.versieInformatie"/>
  </office:meta>
</office:document-meta>
</file>