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Monnickendammer Visdagen 2015</text:p>
      <text:section text:name="zakelijke-mededeling_id1-3-2" text:style-name="zakelijke-mededeling">
        <text:section text:name="zakelijke-mededeling-tekst_id1-3-2-1" text:style-name="zakelijke-mededeling-tekst">
          <text:section text:name="tekst_id1-3-2-1-1" text:style-name="tekst">
            <text:p text:style-name="common-al">(De vergunning is verzonden op 10 juni 2015)<text:span text:style-name="nadrukvet"><text:span text:style-name="nadrukcur"/></text:span></text:p>
            <text:p text:style-name="common-al">Op 9 juni 2015 heeft de  burgemeester besloten om op grond van artikel 2:25a van de Algemene Plaatselijke Verordening Waterland een evenementen vergunning te verlenen aan:</text:p>
            <text:list text:style-name="id1-3-2-1-1-3">
              <text:list-item text:style-override="id1-3-2-1-1-3-1">
                <text:number>1.</text:number>
                <text:p text:style-name="al">Stichting Monnickendammer Visdagen  voor het organiseren en houden van de Monnickendammer visdagen 2015. Deze dagen worden gehouden rond de binnenhaven van Monnickendam op de vrijdagen 10, 17, 24 en 31 juli en op 7 en 14 augustus van 12.00 – 17.00 uur. </text:p>
              </text:list-item>
            </text:list>
            <text:p text:style-name="common-al"> <text:span text:style-name="nadrukvet"><text:span text:style-name="nadrukcur"> </text:span></text:span></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www.loket.rechtspraak.nl/bestuursrecht" xlink:type="simple">www.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51571</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1</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71</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Monnickendammer Vis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71</meta:user-defined>
    <meta:user-defined meta:name="OVERHEIDop.GmbID/DC.identifier">gmb-2015-51571</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Voorst</meta:user-defined>
    <meta:user-defined meta:name="xs:date/OVERHEIDop.startdatum">2015-06-11</meta:user-defined>
    <meta:user-defined meta:name="OVERHEID.EPSG28992/DC.spatial">131130 496892</meta:user-defined>
    <meta:user-defined meta:name="OVERHEIDop.versieInformatie"/>
  </office:meta>
</office:document-meta>
</file>