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Bargerboschweg 27</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Bargerboschweg 27</text:p>
            <text:p text:style-name="common-al">Voor: uitbreiden woning, datum besluit 08-06-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51569</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569</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569</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Bargerboschweg 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6</meta:user-defined>
    <meta:user-defined meta:name="OVERHEIDop.publicationIssue">51569</meta:user-defined>
    <meta:user-defined meta:name="OVERHEIDop.GmbID/DC.identifier">gmb-2015-51569</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3DG 27</meta:user-defined>
    <meta:user-defined meta:name="OVERHEIDop.woonplaats">Winterswijk</meta:user-defined>
    <meta:user-defined meta:name="OVERHEIDop.straatnaam">Bargerbosch</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719 444728</meta:user-defined>
    <meta:user-defined meta:name="OVERHEIDop.versieInformatie"/>
  </office:meta>
</office:document-meta>
</file>