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Bongerd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Coasters, Bongerd 9 6411 JL te Heerlen, in verband met het starten van een koffiezaak Coaster, Bongerd 9, 6411 JL Heerlen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56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Bongerd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68</meta:user-defined>
    <meta:user-defined meta:name="OVERHEIDop.GmbID/DC.identifier">gmb-2015-5156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L 9b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49 322222</meta:user-defined>
    <meta:user-defined meta:name="OVERHEIDop.versieInformatie"/>
  </office:meta>
</office:document-meta>
</file>