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te verlenen omgevingsvergunning Kasteren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<text:span text:style-name="nadrukvet"><text:span text:style-name="nadrukcur"> Kasterensestraat 17:</text:span></text:span><text:span text:style-name="nadrukcur"/><text:span text:style-name="nadrukcur"> het gewijzigd realiseren van een nieuwe sta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>De aanvraag en het ontwerpbesluit met de daarbij behorende stukken kunt u <text:span text:style-name="nadrukvet">met ingang van vrijdag 12 juni</text:span><text:span text:style-name="nadrukvet"> 2015 </text:span>inzien. De termijn voor het indienen van zienswijze loopt tot en met 23 juli 2015.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1567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6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6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te verlenen omgevingsvergunning Kasterens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67</meta:user-defined>
    <meta:user-defined meta:name="OVERHEIDop.GmbID/DC.identifier">gmb-2015-5156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Ontwerpbesluit te verlenen omgevingsvergunning voor Kasterensestraat 17: het gewijzigd realiseren van een nieuwe 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V 17</meta:user-defined>
    <meta:user-defined meta:name="OVERHEIDop.woonplaats">Liempde</meta:user-defined>
    <meta:user-defined meta:name="OVERHEIDop.straatnaam">Kasteren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11</meta:user-defined>
    <meta:user-defined meta:name="OVERHEID.EPSG28992/DC.spatial">153903 399309</meta:user-defined>
    <meta:user-defined meta:name="OVERHEIDop.versieInformatie"/>
  </office:meta>
</office:document-meta>
</file>