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Rhenen - Melding in het kader van de Wet milieubeheer Cuneraweg 3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grond van de Wet milieubeheer een </text:p>
            <text:p text:style-name="common-al">melding ontvangen van:</text:p>
            <text:p text:style-name="common-al">•Van Baaren Diervoeders, wijzigen inrichting, Cuneraweg 385, Rhenen.</text:p>
            <text:p text:style-name="common-al">Deze publicatie heeft slechts een informerend karakter. </text:p>
            <text:p text:style-name="common-al">Tegen een ingediende melding kunnen geen zienswijzen of bezwaren worden ingediend.</text:p>
            <text:p text:style-name="last-al">Voor het inzien van de meldingen en andere van belang zijnde stukken, kunt u een afspraak maken door te bellen met 14 0317 (inzage kan plaats vinden van donderdag 11 juni 2015 tot donderdag 25 juni 201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
                      Nr. 51566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566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566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Rhenen - Melding in het kader van de Wet milieubeheer Cuneraweg 3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51566</meta:user-defined>
    <meta:user-defined meta:name="OVERHEIDop.GmbID/DC.identifier">gmb-2015-51566</meta:user-defined>
    <meta:user-defined meta:name="OVERHEID.Gemeente/DC.creator">Rhen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11RL 385</meta:user-defined>
    <meta:user-defined meta:name="OVERHEIDop.woonplaats">Rhenen</meta:user-defined>
    <meta:user-defined meta:name="OVERHEIDop.straatnaam">Cuneraweg</meta:user-defined>
    <meta:user-defined meta:name="OVERHEID.Gemeente/OVERHEID.authority">Rhenen</meta:user-defined>
    <meta:user-defined meta:name="OVERHEIDgvop.Informatietype/DC.type">Beschikkingen | aanvraag</meta:user-defined>
    <meta:user-defined meta:name="OVERHEID.Gemeente/DCTERMS.publisher">Rhenen</meta:user-defined>
    <meta:user-defined meta:name="xs:date/OVERHEIDop.startdatum">2015-06-10</meta:user-defined>
    <meta:user-defined meta:name="OVERHEID.EPSG28992/DC.spatial">166130 445650</meta:user-defined>
    <meta:user-defined meta:name="OVERHEIDop.versieInformatie"/>
  </office:meta>
</office:document-meta>
</file>