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gen omgevingsvergunning Bouwen Grebbeweg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mei 2015 tot en met donderdag 4 juni 2015 de volgende aanvraag voor een omgevingsvergunning heeft ontvangen:</text:p>
            <text:p text:style-name="common-al">REGULIERE PROCEDURE</text:p>
            <text:p text:style-name="tussenkopcur">
            <text:span text:style-name="nadrukvet">Bouwen</text:span>
          </text:p>
            <text:p text:style-name="common-al">•Het realiseren van een erfafscheiding, Grebbeweg 72, Rhenen. Aanvraagnummer Z-150230. Indieningsdatum: 2 juni 2015<text:span text:style-name="nadrukvet">.</text:span></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56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 Bouwen Grebbeweg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64</meta:user-defined>
    <meta:user-defined meta:name="OVERHEIDop.GmbID/DC.identifier">gmb-2015-5156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X 72</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0</meta:user-defined>
    <meta:user-defined meta:name="OVERHEID.EPSG28992/DC.spatial">168599 440889</meta:user-defined>
    <meta:user-defined meta:name="OVERHEIDop.versieInformatie"/>
  </office:meta>
</office:document-meta>
</file>