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Pelkpark, Hakkelerkampstraat 5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elkpark, Hakkelerkampstraat 55</text:p>
            <text:p text:style-name="common-al">Voor: brandveilig gebruik appartementengebouw, datum besluit 08-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1561</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61</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61</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Pelkpark, Hakkelerkampstraat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1561</meta:user-defined>
    <meta:user-defined meta:name="OVERHEIDop.GmbID/DC.identifier">gmb-2015-5156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VG 55</meta:user-defined>
    <meta:user-defined meta:name="OVERHEIDop.woonplaats">Winterswijk</meta:user-defined>
    <meta:user-defined meta:name="OVERHEIDop.straatnaam">Hakkelerkamp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535 443269</meta:user-defined>
    <meta:user-defined meta:name="OVERHEIDop.versieInformatie"/>
  </office:meta>
</office:document-meta>
</file>