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chterstraat 1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juni 2015:</text:p>
            <text:p text:style-name="common-al">-<text:span text:style-name="nadrukvet"> Rechterstraat 13</text:span><text:span text:style-name="nadrukvet">a</text:span>: het plaatsen van een lichtreclame paneel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2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1557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5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5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hterstraat 1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57</meta:user-defined>
    <meta:user-defined meta:name="OVERHEIDop.GmbID/DC.identifier">gmb-2015-5155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Rechterstraat 13a: het plaatsen van een lichtreclame pan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S 13a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11</meta:user-defined>
    <meta:user-defined meta:name="OVERHEID.EPSG28992/DC.spatial">150752 399905</meta:user-defined>
    <meta:user-defined meta:name="OVERHEIDop.versieInformatie"/>
  </office:meta>
</office:document-meta>
</file>