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Morgenzonweg 29, 29-01 t/m 29-10 en Leliestraat 3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orgenzonweg 29, 29-01 t/m 29-10 en Leliestraat 36</text:p>
            <text:p text:style-name="common-al">Voor: brandveilig gebruik verpleegtehuis Pronsweide, datum besluit 08-06-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51556</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56</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56</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orgenzonweg 29, 29-01 t/m 29-10 en Leliestraat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1556</meta:user-defined>
    <meta:user-defined meta:name="OVERHEIDop.GmbID/DC.identifier">gmb-2015-51556</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BH 29 05</meta:user-defined>
    <meta:user-defined meta:name="OVERHEIDop.woonplaats">Winterswijk</meta:user-defined>
    <meta:user-defined meta:name="OVERHEIDop.straatnaam">Morgenzon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835 443851</meta:user-defined>
    <meta:user-defined meta:name="OVERHEIDop.versieInformatie"/>
  </office:meta>
</office:document-meta>
</file>