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Melding aanleg gesloten bodemenergiesysteem Maatsteeg 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mei 2015 tot en met donderdag 4 juni 2015 de volgende melding heeft ontvangen:</text:p>
            <text:p text:style-name="tussenkopcur">
            <text:span text:style-name="nadrukvet">Melding aanleg gesloten bodemenergiesysteem</text:span>
          </text:p>
            <text:p text:style-name="common-al">•Het aanleggen van een gesloten bodemenergiesysteem, Maatsteeg 24, Rhenen. Z-150233. Indieningsdatum: 4 jun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55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Melding aanleg gesloten bodemenergiesysteem Maatste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51</meta:user-defined>
    <meta:user-defined meta:name="OVERHEIDop.GmbID/DC.identifier">gmb-2015-5155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56</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0</meta:user-defined>
    <meta:user-defined meta:name="OVERHEID.EPSG28992/DC.spatial">170022 443698</meta:user-defined>
    <meta:user-defined meta:name="OVERHEIDop.versieInformatie"/>
  </office:meta>
</office:document-meta>
</file>