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Asia Tur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<text:span text:style-name="nadrukvet">Asia Turka</text:span></text:p>
            <text:p text:style-name="common-al">Locatie: St. Gangulphusplein 4 </text:p>
            <text:p text:style-name="common-al">Dossiernummer: 2015-05-0078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54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4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4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Asia Turk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44</meta:user-defined>
    <meta:user-defined meta:name="OVERHEIDop.GmbID/DC.identifier">gmb-2015-5154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AT 4</meta:user-defined>
    <meta:user-defined meta:name="OVERHEIDop.woonplaats">Arnhem</meta:user-defined>
    <meta:user-defined meta:name="OVERHEIDop.straatnaam">St. Gangulphu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03 442188</meta:user-defined>
    <meta:user-defined meta:name="OVERHEIDop.versieInformatie"/>
  </office:meta>
</office:document-meta>
</file>