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 niet akkoord: Delft | Buitenwatersloot 2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SZ | Buitenwatersloot 250 | kozijnwijziging | 02-06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152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 niet akkoord: Delft | Buitenwatersloo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29</meta:user-defined>
    <meta:user-defined meta:name="OVERHEIDop.GmbID/DC.identifier">gmb-2015-5152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SZ 250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689 446942</meta:user-defined>
    <meta:user-defined meta:name="OVERHEIDop.versieInformatie"/>
  </office:meta>
</office:document-meta>
</file>