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Drank- en horecavergunning: Velperple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Drank- en horecavergunning </text:p>
            <text:p text:style-name="common-al">Voor: Bistro Piaf </text:p>
            <text:p text:style-name="tussenkopcur">
            <text:span text:style-name="nadrukvet">Locatie: </text:span>
            <text:span text:style-name="nadrukvet">Velperplein 30</text:span>
          </text:p>
            <text:p text:style-name="common-al">Dossiernummer: 2015-05-01918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1523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23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23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Drank- en horecavergunning: Velperplei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23</meta:user-defined>
    <meta:user-defined meta:name="OVERHEIDop.GmbID/DC.identifier">gmb-2015-5152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AH 30</meta:user-defined>
    <meta:user-defined meta:name="OVERHEIDop.woonplaats">Arnhem</meta:user-defined>
    <meta:user-defined meta:name="OVERHEIDop.straatnaam">Velper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122 444036</meta:user-defined>
    <meta:user-defined meta:name="OVERHEIDop.versieInformatie"/>
  </office:meta>
</office:document-meta>
</file>