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18 nieuwbouwwoningen t.p.v. Huize Augustinus, Van Everdingenstraat 1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HA15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Everdingenstraat 15 Alkmaar</text:span>: het oprichten van 18 nieuwbouwwoningen t.p.v. Huize Augustinus </text:p>
            <text:p text:style-name="common-al">Datum ontvangst: 9 januari 2015.</text:p>
            <text:p text:style-name="common-al">
            <text:span text:style-name="nadrukvet"/>
          </text:p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5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18 nieuwbouwwoningen t.p.v. Huize Augustinus, Van Everdingenstraat 15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52</meta:user-defined>
    <meta:user-defined meta:name="OVERHEIDop.GmbID/DC.identifier">gmb-2015-5152</meta:user-defined>
    <meta:user-defined meta:name="OVERHEID.Gemeente/DC.creator">Alkmaa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HA 15</meta:user-defined>
    <meta:user-defined meta:name="OVERHEIDop.woonplaats">Alkmaar</meta:user-defined>
    <meta:user-defined meta:name="OVERHEIDop.straatnaam">Van Everdingen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175 515563</meta:user-defined>
    <meta:user-defined meta:name="OVERHEIDop.versieInformatie"/>
  </office:meta>
</office:document-meta>
</file>