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orger-Odoorn, Reglement commissie Van werk naar werk vastgestel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van Borger-Odoorn maken bekend dat door het College op 28 april 2015 het Reglement commissie Van werk naar werk is vastgesteld. De regeling treedt in werking op 11 juni 2015 en heeft betrekking op bepalingen ten behoeve van de commissie die toeziet op de naleving van het Van werk naar werk traject.</text:span>
          </text:p>
            <text:p text:style-name="tussenkopcur">
            <text:span text:style-name="nadrukvet">U kunt de vastgestelde verordening vinden op www.overheid.nl of opvragen bij het Klantcontactcentrum.</text:span>
          </text:p>
            <text:p text:style-name="tussenkopcur">
            <text:span text:style-name="nadrukvet">Reglement commissie Van werk naar werk</text:span>
          </text:p>
            <text:p text:style-name="common-al">Dit reglement dient ter uitvoering van de bepaling in artikel 10d:23 CAR-UWO.</text:p>
            <text:p text:style-name="tussenkopcur">
            <text:span text:style-name="nadrukvet">1. Samenstelling commissie</text:span>
          </text:p>
            <text:p text:style-name="tussenkopcur">
            <text:span text:style-name="nadrukvet">Artikel 1.1</text:span>
          </text:p>
            <text:list text:style-name="id1-3-2-1-1-7">
              <text:list-item text:style-override="id1-3-2-1-1-7-1">
                <text:number>1.</text:number>
                <text:p text:style-name="al">Het college stelt een commissie in als bedoeld in artikel 10d:24 CAR-UWO.</text:p>
              </text:list-item>
              <text:list-item text:style-override="id1-3-2-1-1-7-2">
                <text:number>2.</text:number>
                <text:p text:style-name="al">De commissie bestaat uit:</text:p>
                <text:list text:style-name="id1-3-2-1-1-7-2-3">
                  <text:list-item text:style-override="id1-3-2-1-1-7-2-3-1">
                    <text:number>a.</text:number>
                    <text:p text:style-name="al">een door de leden aan te wijzen onafhankelijk voorzitter;</text:p>
                  </text:list-item>
                  <text:list-item text:style-override="id1-3-2-1-1-7-2-3-2">
                    <text:number>b.</text:number>
                    <text:p text:style-name="al">een lid aan te wijzen door het college;</text:p>
                  </text:list-item>
                  <text:list-item text:style-override="id1-3-2-1-1-7-2-3-3">
                    <text:number>c.</text:number>
                    <text:p text:style-name="al">een lid, aan te wijzen door de werknemersgeleding.</text:p>
                  </text:list-item>
                </text:list>
              </text:list-item>
              <text:list-item text:style-override="id1-3-2-1-1-7-3">
                <text:number>3.</text:number>
                <text:p text:style-name="al">Leden van deze commissie kunnen geen deel uitmaken van de bezwaarschriftencommissie wanneer hun objectiviteit in het geding zou kunnen komen door enige betrokkenheid, direct of indirect, bij de zaak van de medewerker waarover de commissie adviseert.</text:p>
              </text:list-item>
              <text:list-item text:style-override="id1-3-2-1-1-7-4">
                <text:number>4.</text:number>
                <text:p text:style-name="al">Voor de leden genoemd onder lid 2 sub b en c wordt een plaatsvervanger benoemd. Bij verhindering van de voorzitter bepalen de overige leden wie als onafhankelijk voorzitter optreedt. Dat lid zal worden vervangen door de plaatsvervanger. </text:p>
              </text:list-item>
            </text:list>
            <text:p text:style-name="tussenkopcur">
            <text:span text:style-name="nadrukvet">Artikel 1.2</text:span>
          </text:p>
            <text:p text:style-name="common-al">1.De commissie wordt bijgestaan door een ambtelijk secretaris van de gemeente waar de</text:p>
            <text:p text:style-name="common-al"> casus betrekking op heeft.</text:p>
            <text:p text:style-name="common-al">2.De ambtelijk secretaris is geen lid van de commissie en heeft geen stemrecht.</text:p>
            <text:p text:style-name="tussenkopcur">
            <text:span text:style-name="nadrukvet">2. Verantwoordelijkheden</text:span>
          </text:p>
            <text:p text:style-name="tussenkopcur">
            <text:span text:style-name="nadrukvet">Artikel 2.1</text:span>
          </text:p>
            <text:p text:style-name="common-al">De commissie heeft als taak het college desgevraagd te adviseren:</text:p>
            <text:list text:style-name="id1-3-2-1-1-15">
              <text:list-item text:style-override="id1-3-2-1-1-15-1">
                <text:number>1.</text:number>
                <text:p text:style-name="al">over de naleving van tussen het college en de ambtenaar gemaakte afspraken in het kader van het Van werk naar werk-contract;</text:p>
              </text:list-item>
              <text:list-item text:style-override="id1-3-2-1-1-15-2">
                <text:number>2.</text:number>
                <text:p text:style-name="al">over eventuele verlenging van het Van werk naar werk-contract, zoals bedoeld in artikel 10d:22;</text:p>
              </text:list-item>
              <text:list-item text:style-override="id1-3-2-1-1-15-3">
                <text:number>3.</text:number>
                <text:p text:style-name="al">over geschillen voortvloeiend uit het Van werk naar werk-contract.</text:p>
              </text:list-item>
            </text:list>
            <text:p text:style-name="tussenkopcur">
            <text:span text:style-name="nadrukvet">Artikel 2.2</text:span>
          </text:p>
            <text:p text:style-name="common-al">Een verzoek om advies, als bedoeld in artikel 2.1 kan worden gedaan door of namens het college of door de betrokken ambtenaar en wordt schriftelijk en gemotiveerd ingediend.</text:p>
            <text:p text:style-name="tussenkopcur">
            <text:span text:style-name="nadrukvet">Artikel 2.3</text:span>
          </text:p>
            <text:p text:style-name="common-al">De commissie brengt een bindend advies uit.</text:p>
            <text:p text:style-name="tussenkopcur">
            <text:span text:style-name="nadrukvet">3. Werkwijze</text:span>
          </text:p>
            <text:p text:style-name="tussenkopcur">
            <text:span text:style-name="nadrukvet">Artikel 3.1</text:span>
          </text:p>
            <text:list text:style-name="id1-3-2-1-1-22">
              <text:list-item text:style-override="id1-3-2-1-1-22-1">
                <text:number>1.</text:number>
                <text:p text:style-name="al">De commissie kan belanghebbenden en bij de voorbereiding en uitvoering van het</text:p>
                <text:p text:style-name="al"> Van werk naar werk-contract betrokkenen horen.</text:p>
              </text:list-item>
              <text:list-item text:style-override="id1-3-2-1-1-22-2">
                <text:number>2.</text:number>
                <text:p text:style-name="al">De belanghebbenden kunnen zich laten bijstaan.</text:p>
              </text:list-item>
            </text:list>
            <text:p text:style-name="tussenkopcur">
            <text:span text:style-name="nadrukvet">Artikel 3.2</text:span>
          </text:p>
            <text:p text:style-name="common-al">Het college en de betrokken ambtenaar zijn verplicht alle gevraagde informatie te verschaffen aan de commissie.</text:p>
            <text:p text:style-name="tussenkopcur">
            <text:span text:style-name="nadrukvet">Artikel 3.3</text:span>
          </text:p>
            <text:list text:style-name="id1-3-2-1-1-26">
              <text:list-item text:style-override="id1-3-2-1-1-26-1">
                <text:number>1.</text:number>
                <text:p text:style-name="al">De vergaderingen van de commissie zijn niet openbaar.</text:p>
              </text:list-item>
              <text:list-item text:style-override="id1-3-2-1-1-26-2">
                <text:number>2.</text:number>
                <text:p text:style-name="al">Van de vergadering van de commissie wordt een verslag gemaakt.</text:p>
              </text:list-item>
            </text:list>
            <text:p text:style-name="tussenkopcur">
            <text:span text:style-name="nadrukvet">Artikel 3.4</text:span>
          </text:p>
            <text:p text:style-name="common-al">De commissie brengt haar gemotiveerd advies, met medezending van het verslag, zoals bedoeld in artikel 3.3, lid 2 schriftelijk uit, binnen vier weken na de aanvraag daartoe. </text:p>
            <text:p text:style-name="common-al">1.<text:span text:style-name="nadrukvet">I</text:span><text:span text:style-name="nadrukvet">nwerkingtreding </text:span></text:p>
            <text:p text:style-name="common-al">De regeling wordt aangehaald als Reglement commissie Van werk naar werk en treedt met ingang van heden in werking. </text:p>
            <text:p text:style-name="common-al">Borger-Odoorn, </text:p>
            <text:p text:style-name="common-al">Burgemeester en wethouders voornoemd, </text:p>
            <text:p text:style-name="common-al">de gemeentesecretaris, de burgemeester,</text:p>
            <text:p text:style-name="last-al">Mr. P. Post P. Adem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
                      Nr. 51519</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519</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519</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Reglement commissie Van werk naar werk vastgest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519</meta:user-defined>
    <meta:user-defined meta:name="OVERHEIDop.GmbID/DC.identifier">gmb-2015-51519</meta:user-defined>
    <meta:user-defined meta:name="OVERHEID.Gemeente/DC.creator">Borger-Odoor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orger-Odoorn</meta:user-defined>
    <meta:user-defined meta:name="OVERHEIDgvop.Informatietype/DC.type">Verordeningen</meta:user-defined>
    <meta:user-defined meta:name="OVERHEID.Gemeente/DCTERMS.publisher">Borger-Odoorn</meta:user-defined>
    <meta:user-defined meta:name="xs:date/OVERHEIDop.startdatum">2015-06-11</meta:user-defined>
    <meta:user-defined meta:name="OVERHEID.Gemeente/DC.spatial">Borger-Odoorn</meta:user-defined>
    <meta:user-defined meta:name="OVERHEIDop.versieInformatie"/>
  </office:meta>
</office:document-meta>
</file>