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nckelersstraat (Cruijff Court / plaatsen hekwerk en ballenvanger); 25708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518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1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1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ckelersstraat (Cruijff Court / plaatsen hekwerk en ballenvanger); 25708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18</meta:user-defined>
    <meta:user-defined meta:name="OVERHEIDop.GmbID/DC.identifier">gmb-2015-5151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LH 76 2</meta:user-defined>
    <meta:user-defined meta:name="OVERHEIDop.woonplaats">Hilversum</meta:user-defined>
    <meta:user-defined meta:name="OVERHEIDop.straatnaam">Minckelers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013 470730</meta:user-defined>
    <meta:user-defined meta:name="OVERHEIDop.versieInformatie"/>
  </office:meta>
</office:document-meta>
</file>