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Johan de Wittplantsoen 10, het maken van een bergingsdeur in de voorgevel van de berg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17-06-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51515</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515</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515</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Johan de Wittplantsoen 10, het maken van een bergingsdeur in de voorgevel van de berg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1515</meta:user-defined>
    <meta:user-defined meta:name="OVERHEIDop.GmbID/DC.identifier">gmb-2015-51515</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4GC 10</meta:user-defined>
    <meta:user-defined meta:name="OVERHEIDop.woonplaats">Zutphen</meta:user-defined>
    <meta:user-defined meta:name="OVERHEIDop.straatnaam">Johan de Wittplantsoen</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6-17</meta:user-defined>
    <meta:user-defined meta:name="OVERHEID.EPSG28992/DC.spatial">211538 461230</meta:user-defined>
    <meta:user-defined meta:name="OVERHEIDop.versieInformatie"/>
  </office:meta>
</office:document-meta>
</file>