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Van der Kamlaan 8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KP | Van der Kamlaan 82 | het verwijderen van een asbest ventilatiepijp | datum ingediend: 04-06-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51514</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514</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514</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Van der Kamlaan 8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514</meta:user-defined>
    <meta:user-defined meta:name="OVERHEIDop.GmbID/DC.identifier">gmb-2015-5151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5KP 81</meta:user-defined>
    <meta:user-defined meta:name="OVERHEIDop.woonplaats">Delft</meta:user-defined>
    <meta:user-defined meta:name="OVERHEIDop.straatnaam">Van der Kam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2969 444928</meta:user-defined>
    <meta:user-defined meta:name="OVERHEIDop.versieInformatie"/>
  </office:meta>
</office:document-meta>
</file>