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anpassing subsidieplafond 2015 Beschermd Wonen</text:p>
      <text:section text:name="regeling_id1-3-2" text:style-name="regeling">
        <text:section text:name="aanhef_id1-3-2-1" text:style-name="aanhef">
          <text:section text:name="preambule_id1-3-2-1-1" text:style-name="preambule">
            <text:p text:style-name="al">
            <text:span text:style-name="nadrukvet"> </text:span>
          </text:p>
            <text:p text:style-name="al">Op basis van de op 11 november 2014 door de gemeenteraad vastgestelde begro­ting voor 2015 hebben wij het subsidieplafond voor o.a. het Beschermd Wonen vastgesteld. </text:p>
            <text:p text:style-name="al">Door middel van de circulaire Gemeentefonds van mei 2015 is de rijksbijdrage voor de uitvoering van het Beschermd Wonen aangepast. Deze aanpassing leidt tot aanpassing van het subsidieplafond.</text:p>
            <text:p text:style-name="al">Wij maken op grond van artikel 4:26 en met toepassing van artikel 4:28 van de Algemene wet bestuursrecht de aanpassing van het  subsidieplafond voor het jaar 2015 bekend. Het subsidieplafond geeft het maximaal te verstrekken subsidiebedrag voor 2015 aan. De wijze van verdeling is geregeld in de Beleidsregels gemeente Vlissingen.</text:p>
            <text:p text:style-name="al"/>
            <text:p text:style-name="al">Beschermd Wonen              € 36.491.866</text:p>
            <text:p text:style-name="al">waarvan:</text:p>
            <text:p text:style-name="al">- PGB                                     €   4.858.403</text:p>
            <text:p text:style-name="al">- Zorg in Natura                    €  31.633.463 </text:p>
            <text:p text:style-name="al"/>
            <text:p text:style-name="al">Het gehele subsidieprogramma 2015 is inmiddels verplicht en alle subsidies zijn aan belangheb­ben­den toegekend. Een gedetailleerd subsidieprogramma 2015 ligt ter in­zage of kan worden opgevraagd bij het CZW-bureau, Stationspark 29 c, 4462 DZ  Goes, tel. 0113-397171.</text:p>
            <text:p text:style-name="al"/>
            <text:p text:style-name="al">Vlissingen, 10 juni 2015</text:p>
            <text:p text:style-name="al">Burgemeester en wethouders van Vlissingen</text:p>
            <text:p text:style-name="al">Postbus 3000</text:p>
            <text:p text:style-name="al">4380 GV Vlissingen</text:p>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151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passing subsidieplafond 2015 Beschermd W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11</meta:user-defined>
    <meta:user-defined meta:name="OVERHEIDop.GmbID/DC.identifier">gmb-2015-51511</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6-11</meta:user-defined>
    <meta:user-defined meta:name="xs:date/OVERHEIDop.einddatum">2015-12-09</meta:user-defined>
    <meta:user-defined meta:name="OVERHEID.EPSG28992/DC.spatial">28651 385896</meta:user-defined>
    <meta:user-defined meta:name="OVERHEIDop.versieInformatie"/>
  </office:meta>
</office:document-meta>
</file>