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rsweg 11-25, Gennep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kappen van 5 haagbeuken; dit i.v.m. dunning van bomen aan de Niersweg tussen nr. 11 en nr. 25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515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rsweg 11-25, Gennep: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51</meta:user-defined>
    <meta:user-defined meta:name="OVERHEIDop.GmbID/DC.identifier">gmb-2015-5151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CT 9</meta:user-defined>
    <meta:user-defined meta:name="OVERHEIDop.woonplaats">Gennep</meta:user-defined>
    <meta:user-defined meta:name="OVERHEIDop.straatnaam">Niers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365 412699</meta:user-defined>
    <meta:user-defined meta:name="OVERHEIDop.versieInformatie"/>
  </office:meta>
</office:document-meta>
</file>