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AANVRAAG OMGEVINGSVERGUNNING: Bruynvisweg 5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Wijzigen berijfspand</text:p>
            <text:p text:style-name="common-al">Datum binnenkomst: 4 maart 2015</text:p>
            <text:p text:style-name="common-al">Ons kenmerk: WB/2015/0060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51503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03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03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AANVRAAG OMGEVINGSVERGUNNING: Bruynvisweg 5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503</meta:user-defined>
    <meta:user-defined meta:name="OVERHEIDop.GmbID/DC.identifier">gmb-2015-51503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AX 5</meta:user-defined>
    <meta:user-defined meta:name="OVERHEIDop.woonplaats">Wormer</meta:user-defined>
    <meta:user-defined meta:name="OVERHEIDop.straatnaam">Bruynvisweg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4901 500860</meta:user-defined>
    <meta:user-defined meta:name="OVERHEIDop.versieInformatie"/>
  </office:meta>
</office:document-meta>
</file>