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Vijverlaa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Vijverlaan 16 </text:span>
          </text:p>
            <text:p text:style-name="common-al">Omschrijving project: het bouwen van een garage</text:p>
            <text:p text:style-name="common-al">Dossiernr: 150600086</text:p>
            <text:p text:style-name="common-al">Datum indiening: 29-05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51501</text:span><text:line-break/><text:date style:data-style-name="dag" text:fixed="true" text:date-value="2015-06-11"/><text:line-break/><text:date style:data-style-name="jaar" text:fixed="true" text:date-value="2015-06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501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501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Vijverlaan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1</meta:user-defined>
    <meta:user-defined meta:name="OVERHEIDop.publicationIssue">51501</meta:user-defined>
    <meta:user-defined meta:name="OVERHEIDop.GmbID/DC.identifier">gmb-2015-51501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2HA 1 6</meta:user-defined>
    <meta:user-defined meta:name="OVERHEIDop.woonplaats">Arnhem</meta:user-defined>
    <meta:user-defined meta:name="OVERHEIDop.straatnaam">Vijverlaa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2344 444982</meta:user-defined>
    <meta:user-defined meta:name="OVERHEIDop.versieInformatie"/>
  </office:meta>
</office:document-meta>
</file>