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rpsstraat 41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gehele woning achtergevel (2 bouwlagen)</text:p>
            <text:p text:style-name="common-al">Datum verzending besluit: 2 juni 2015</text:p>
            <text:p text:style-name="common-al">Ons kenmerk: WB/2015/007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1500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0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0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41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00</meta:user-defined>
    <meta:user-defined meta:name="OVERHEIDop.GmbID/DC.identifier">gmb-2015-5150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L 411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7585 501657</meta:user-defined>
    <meta:user-defined meta:name="OVERHEIDop.versieInformatie"/>
  </office:meta>
</office:document-meta>
</file>