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Generaal Foulkesweg 15, brandveilig gebruik zorgcentrum, uitgebreide procedure brandveilig gebruik</text:p>
      <text:section text:name="zakelijke-mededeling_id1-3-2" text:style-name="zakelijke-mededeling">
        <text:section text:name="zakelijke-mededeling-tekst_id1-3-2-1" text:style-name="zakelijke-mededeling-tekst">
          <text:section text:name="tekst_id1-3-2-1-1" text:style-name="tekst">
            <text:p text:style-name="common-al">Generaal Foulkesweg 15, 6703 BLJ, brandveilig gebruik zorgcentrum, 2014W0036, ontvangen op 08-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150</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0</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0</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eneraal Foulkesweg 15, brandveilig gebruik zorgcentrum, uitgebreide procedure brandveil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150</meta:user-defined>
    <meta:user-defined meta:name="OVERHEIDop.GmbID/DC.identifier">gmb-2015-515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S 34</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08</meta:user-defined>
    <meta:user-defined meta:name="OVERHEID.EPSG28992/DC.spatial">174541 442117</meta:user-defined>
    <meta:user-defined meta:name="OVERHEIDop.versieInformatie"/>
  </office:meta>
</office:document-meta>
</file>